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fo:padding="0.049cm" fo:border="0.088cm solid #000000" style:shadow="none"/>
      <style:text-properties fo:font-size="16pt" style:text-underline-style="none" fo:font-weight="bold" fo:background-color="#ffff00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lasse de CE2 – CM1 : Semaine 3</text:p>
      <text:p text:style-name="P3"/>
      <text:p text:style-name="P6"><text:tab/>Chers élèves, chers parents,</text:p>
      <text:p text:style-name="P6"/>
      <text:p text:style-name="P6"><text:tab/>Tout d'abord, je tiens à remercier celles et ceux qui m'ont donné de leurs nouvelles. Cela m'a fait plaisir et m'a permis de mieux me rendre compte de la façon dont vous travaillez à la maison.</text:p>
      <text:p text:style-name="P6"><text:tab/></text:p>
      <text:p text:style-name="P6"><text:tab/>Pour une grande majorité d'entre vous, le temps de travail est plutôt court (entre 30 min et 2 heures par jour sur 4 jours). C'est pourquoi je vous propose cette semaine un programme un peu plus « étoffé », en dissociant entièrement les CE2 et les CM1.</text:p>
      <text:p text:style-name="P6"><text:s text:c="2"/></text:p>
      <text:p text:style-name="P2"/>
      <text:p text:style-name="P9"><text:span text:style-name="T6">CE2</text:span><text:span text:style-name="T5"> </text:span>: Plan de travail pour la semaine du 30 mars au 03 avril 2020</text:p>
      <text:p text:style-name="P4"/>
      <text:p text:style-name="P1"><text:span text:style-name="T2">FRANCAIS </text:span>:</text:p>
      <text:p text:style-name="P1"/>
      <text:p text:style-name="P1">- <text:span text:style-name="T2">Orthographe </text:span>: Relire les leçons O4, O5, O6 et O7 (féminin et pluriel des noms et adjectifs) et faire les 2 exercices dans le cahier du jour. </text:p>
      <text:p text:style-name="P1">- <text:span text:style-name="T2">Conjugaison </text:span>: 2 à 3 exercices de révision sur le passé-composé à faire dans le cahier du jour.</text:p>
      <text:p text:style-name="P1">- <text:span text:style-name="T2">Grammaire </text:span>: Plusieurs exercices sur la phrase négative, la nature des mots et les constituants de la phrase (les consignes sont précisées sur la fiche de travail).</text:p>
      <text:p text:style-name="P1"><text:span text:style-name="T2">Lecture </text:span>: lire la fin du chapitre 2 de « <text:span text:style-name="T3">Dico Dingo</text:span> ». Le questionnaire sera diffusé mardi.</text:p>
      <text:p text:style-name="P4"/>
      <text:p text:style-name="P1"><text:span text:style-name="T2"/></text:p>
      <text:p text:style-name="P1"><text:span text:style-name="T2">MATHEMATIQUES </text:span>: </text:p>
      <text:p text:style-name="P1"/>
      <text:p text:style-name="P1">- <text:span text:style-name="T3"><text:s/></text:span><text:span text:style-name="T2">Calcul </text:span><text:span text:style-name="T3">: la multiplication à 2 chiffres et des multiplications à trous </text:span><text:span text:style-name="T4">pour aller plus loin (***).</text:span></text:p>
      <text:p text:style-name="P1"><text:span text:style-name="T3">- </text:span><text:span text:style-name="T2">Nombres </text:span><text:span text:style-name="T3">: </text:span><text:span text:style-name="T4">lire la leçon sur</text:span><text:span text:style-name="T3"> les nombres jusqu'au million </text:span><text:span text:style-name="T4">et la ranger dans le classeur de règles + faire la</text:span><text:span text:style-name="T3"> fiche d'exercices (3A).</text:span></text:p>
      <text:p text:style-name="P1"><text:span text:style-name="T3">- </text:span><text:span text:style-name="T2">Résolution de Problèmes</text:span><text:span text:style-name="T3"> : </text:span><text:span text:style-name="T4">Choisir en fonction du niveau de difficulté,</text:span><text:span text:style-name="T3"> une série de petits problèmes </text:span><text:span text:style-name="T4">à résoudre.</text:span></text:p>
      <text:p text:style-name="P1"><text:tab/><text:tab/><text:tab/><text:tab/>Coller les travaux dans le <text:span text:style-name="T1">cahier bleu</text:span>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Classe de CE2 – CM1 : Semaine 3</text:p>
      <text:p text:style-name="P3"/>
      <text:p text:style-name="P6"><text:tab/>Chers élèves, chers parents,</text:p>
      <text:p text:style-name="P6"/>
      <text:p text:style-name="P6"><text:tab/>Tout d'abord, je tiens à remercier celles et ceux qui m'ont donné de leurs nouvelles. Cela m'a fait plaisir et m'a permis de mieux me rendre compte de la façon dont vous travaillez à la maison.</text:p>
      <text:p text:style-name="P6"><text:tab/></text:p>
      <text:p text:style-name="P6"><text:tab/>Pour une grande majorité d'entre vous, le temps de travail est plutôt court (entre 30 min et 2 heures par jour sur 4 jours). C'est pourquoi je vous propose cette semaine un programme un peu plus « étoffé », en dissociant entièrement les CE2 et les CM1.</text:p>
      <text:p text:style-name="P6"><text:s text:c="2"/></text:p>
      <text:p text:style-name="P2"/>
      <text:p text:style-name="P9"><text:span text:style-name="T6">CM1</text:span><text:span text:style-name="T5"> </text:span>: Plan de travail pour la semaine du 30 mars au 03 avril 2020</text:p>
      <text:p text:style-name="P4"/>
      <text:p text:style-name="P1"><text:span text:style-name="T2">FRANCAIS </text:span>:</text:p>
      <text:p text:style-name="P1"/>
      <text:p text:style-name="P1">- <text:span text:style-name="T2">Orthographe </text:span>: Relire les leçons O4, O5, O6 et O7 (féminin et pluriel des noms et adjectifs) et faire les 2 exercices (3 exercices pour les ***) <text:s/>dans le cahier du jour. </text:p>
      <text:p text:style-name="P1">- <text:span text:style-name="T2">Conjugaison </text:span>: 2 à 3 exercices de révision sur le passé-composé à faire dans le cahier du jour.</text:p>
      <text:p text:style-name="P1">- <text:span text:style-name="T2">Grammaire </text:span>: Plusieurs exercices sur la phrase négative, les compléments circonstanciels et le complément du nom (les consignes sont précisées sur la fiche de travail).</text:p>
      <text:p text:style-name="P1"><text:span text:style-name="T2">Lecture </text:span>: lire le chapitre 3 de « <text:span text:style-name="T3">La Villa d'en Face</text:span> ». Le questionnaire sera diffusé mardi.</text:p>
      <text:p text:style-name="P4"/>
      <text:p text:style-name="P1"><text:span text:style-name="T2"/></text:p>
      <text:p text:style-name="P1"><text:span text:style-name="T2">MATHEMATIQUES </text:span>: </text:p>
      <text:p text:style-name="P1"/>
      <text:p text:style-name="P1">- <text:span text:style-name="T3"><text:s/>Fractions</text:span><text:span text:style-name="T2"> </text:span><text:span text:style-name="T3">: lire la leçon sur les fractions décimales </text:span><text:span text:style-name="T4">et la ranger dans le classeur de règles +faire les </text:span><text:span text:style-name="T3">exercices</text:span><text:span text:style-name="T4"> de la </text:span><text:span text:style-name="T3">fiche 8a</text:span><text:span text:style-name="T4">.</text:span></text:p>
      <text:p text:style-name="P1"><text:span text:style-name="T3">- </text:span><text:span text:style-name="T2">Nombres </text:span><text:span text:style-name="T3">: </text:span><text:span text:style-name="T4">lire la leçon sur</text:span><text:span text:style-name="T3"> les grands nombres </text:span><text:span text:style-name="T4">et la ranger dans le classeur de règles + faire les </text:span><text:span text:style-name="T3">3</text:span><text:span text:style-name="T4"> </text:span><text:span text:style-name="T3">exercices.</text:span></text:p>
      <text:p text:style-name="P1"><text:span text:style-name="T3">- </text:span><text:span text:style-name="T2">Multiples</text:span><text:span text:style-name="T3"> : 3 exercices</text:span><text:span text:style-name="T4">.</text:span></text:p>
      <text:p text:style-name="P1"><text:tab/><text:tab/><text:tab/><text:tab/>Coller les travaux dans le <text:span text:style-name="T1">cahier bleu</text:span>.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08:45.55</meta:creation-date>
    <dc:date>2020-03-29T18:56:21.84</dc:date>
    <meta:editing-duration>PT3H23M56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2" meta:paragraph-count="34" meta:word-count="546" meta:character-count="2931"/>
  </office:meta>
</office:document-meta>
</file>