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Verdana" fo:font-weight="bold" style:font-weight-asian="bold" style:font-weight-complex="bold"/>
    </style:style>
    <style:style style:name="P2" style:family="paragraph" style:parent-style-name="Standard">
      <style:paragraph-properties fo:line-height="150%" fo:text-align="justify" style:justify-single-word="false"/>
      <style:text-properties style:font-name="Verdana"/>
    </style:style>
    <style:style style:name="P3" style:family="paragraph" style:parent-style-name="Standard">
      <style:paragraph-properties fo:line-height="150%" fo:text-align="justify" style:justify-single-word="false"/>
      <style:text-properties style:font-name="Verdana" fo:font-size="2pt" style:font-size-asian="2pt" style:font-size-complex="2pt"/>
    </style:style>
    <style:style style:name="P4" style:family="paragraph" style:parent-style-name="Standard" style:list-style-name="L1">
      <style:paragraph-properties fo:line-height="150%" fo:text-align="justify" style:justify-single-word="false"/>
      <style:text-properties style:font-name="Verdana"/>
    </style:style>
    <style:style style:name="P5" style:family="paragraph" style:parent-style-name="Standard" style:list-style-name="L2">
      <style:paragraph-properties fo:line-height="150%" fo:text-align="justify" style:justify-single-word="false"/>
      <style:text-properties style:font-name="Verdana"/>
    </style:style>
    <style:style style:name="P6" style:family="paragraph" style:parent-style-name="Standard" style:list-style-name="L3">
      <style:paragraph-properties fo:line-height="150%" fo:text-align="justify" style:justify-single-word="false"/>
      <style:text-properties style:font-name="Verdana"/>
    </style:style>
    <style:style style:name="P7" style:family="paragraph" style:parent-style-name="Standard" style:list-style-name="L4">
      <style:paragraph-properties fo:line-height="150%" fo:text-align="justify" style:justify-single-word="false"/>
      <style:text-properties style:font-name="Verdana"/>
    </style:style>
    <style:style style:name="P8" style:family="paragraph" style:parent-style-name="Standard" style:list-style-name="L5">
      <style:paragraph-properties fo:line-height="150%" fo:text-align="justify" style:justify-single-word="false"/>
      <style:text-properties style:font-name="Verdana"/>
    </style:style>
    <style:style style:name="P9" style:family="paragraph" style:parent-style-name="Standard" style:list-style-name="L6">
      <style:paragraph-properties fo:line-height="150%" fo:text-align="justify" style:justify-single-word="false"/>
      <style:text-properties style:font-name="Verdana"/>
    </style:style>
    <style:style style:name="P10" style:family="paragraph" style:parent-style-name="Standard" style:list-style-name="L7">
      <style:paragraph-properties fo:line-height="150%" fo:text-align="justify" style:justify-single-word="false"/>
      <style:text-properties style:font-name="Verdana"/>
    </style:style>
    <style:style style:name="P11" style:family="paragraph" style:parent-style-name="Standard" style:list-style-name="L8">
      <style:paragraph-properties fo:line-height="150%" fo:text-align="justify" style:justify-single-word="false"/>
      <style:text-properties style:font-name="Verdana"/>
    </style:style>
    <style:style style:name="P12" style:family="paragraph" style:parent-style-name="Standard">
      <style:paragraph-properties fo:line-height="150%" fo:text-align="center" style:justify-single-word="false"/>
      <style:text-properties style:font-name="Verdana" fo:font-weight="bold" style:font-weight-asian="bold" style:font-weight-complex="bold"/>
    </style:style>
    <style:style style:name="P13" style:family="paragraph" style:parent-style-name="Standard">
      <style:paragraph-properties fo:line-height="150%" fo:text-align="justify" style:justify-single-word="false"/>
      <style:text-properties style:font-name="Verdana" fo:font-weight="bold" style:font-weight-asian="bold" style:font-weight-complex="bold"/>
    </style:style>
    <style:style style:name="P14" style:family="paragraph" style:parent-style-name="Standard">
      <style:paragraph-properties fo:line-height="150%" fo:text-align="start" style:justify-single-word="false"/>
      <style:text-properties style:font-name="Verdana" fo:font-weight="normal" style:font-weight-asian="normal" style:font-weight-complex="normal"/>
    </style:style>
    <style:style style:name="P15" style:family="paragraph" style:parent-style-name="Standard">
      <style:paragraph-properties fo:line-height="150%" fo:text-align="justify" style:justify-single-word="false"/>
      <style:text-properties style:font-name="Verdana" fo:font-weight="normal" style:font-weight-asian="normal" style:font-weight-complex="normal"/>
    </style:style>
    <style:style style:name="P16" style:family="paragraph" style:parent-style-name="Standard">
      <style:paragraph-properties fo:line-height="150%" fo:text-align="center" style:justify-single-word="false"/>
      <style:text-properties style:font-name="Verdana" fo:font-style="italic" fo:font-weight="normal" style:font-style-asian="italic" style:font-weight-asian="normal" style:font-style-complex="italic" style:font-weight-complex="normal"/>
    </style:style>
    <style:style style:name="P17" style:family="paragraph" style:parent-style-name="Standard">
      <style:paragraph-properties fo:line-height="150%" fo:text-align="justify" style:justify-single-word="false"/>
      <style:text-properties style:font-name="Verdana" fo:font-style="italic" fo:font-weight="normal" style:font-style-asian="italic" style:font-weight-asian="normal" style:font-style-complex="italic" style:font-weight-complex="normal"/>
    </style:style>
    <style:style style:name="P18" style:family="paragraph" style:parent-style-name="Standard">
      <style:paragraph-properties fo:line-height="150%" fo:text-align="justify" style:justify-single-word="false" fo:padding="0.074cm" fo:border-left="none" fo:border-right="none" fo:border-top="none" fo:border-bottom="0.035cm solid #000000" style:join-border="false"/>
      <style:text-properties style:font-name="Verdana" fo:font-weight="bold" style:font-weight-asian="bold" style:font-weight-complex="bold"/>
    </style:style>
    <style:style style:name="P19" style:family="paragraph" style:parent-style-name="Frame_20_contents">
      <style:paragraph-properties fo:text-align="center" style:justify-single-word="false"/>
      <style:text-properties style:font-name="Verdana" fo:font-size="14pt" style:font-size-asian="14pt" style:font-size-complex="14pt"/>
    </style:style>
    <style:style style:name="P20" style:family="paragraph" style:parent-style-name="Frame_20_contents">
      <style:paragraph-properties fo:text-align="justify" style:justify-single-word="false"/>
      <style:text-properties style:font-name="Verdana" fo:font-size="14pt" style:font-size-asian="14pt" style:font-size-complex="14pt"/>
    </style:style>
    <style:style style:name="P21" style:family="paragraph" style:parent-style-name="Frame_20_contents">
      <style:paragraph-properties fo:text-align="justify" style:justify-single-word="false"/>
      <style:text-properties style:font-name="Verdana" fo:font-size="10pt" fo:font-weight="bold" style:font-size-asian="10pt" style:font-weight-asian="bold" style:font-size-complex="10pt" style:font-weight-complex="bold"/>
    </style:style>
    <style:style style:name="P22" style:family="paragraph" style:parent-style-name="Frame_20_contents">
      <style:paragraph-properties fo:text-align="justify" style:justify-single-word="false"/>
      <style:text-properties fo:font-size="14pt" style:font-size-asian="14pt" style:font-size-complex="14pt"/>
    </style:style>
    <style:style style:name="P23" style:family="paragraph">
      <style:paragraph-properties fo:text-align="center"/>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000000"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itre 4 – Mon amie d'Amérique</text:p>
      <text:p text:style-name="P1"/>
      <text:p text:style-name="P16">Résumé des chapitres précédents.</text:p>
      <text:p text:style-name="P17">Après avoir quitté l'Irlande avec sa famille, la petite Molly arrive en Amérique, dans la ferme de ses grands-parents. Elle a quitté ses amis mais garde précieusement avec elle une pierre gravée qu'ils lui ont offerte avant son départ. Paddy, son papy, a bien mis en garde Molly de ne pas s'approcher de la barrière qui sépare son champ de celui de son voisin, M.Harris, qu'il déteste. Mais un jour, en grimpant dans l'arbre qui borde le champ, Molly fait la connaissance d'une petite fille de son âge. </text:p>
      <text:p text:style-name="P17"/>
      <text:p text:style-name="P14">Je prépare ma lecture.</text:p>
      <text:p text:style-name="P14"><draw:frame draw:style-name="fr1" draw:name="Cadre1" text:anchor-type="paragraph" svg:x="4.8cm" svg:y="0.483cm" svg:width="3.418cm" draw:z-index="2"><draw:text-box fo:min-height="11.194cm"><text:p text:style-name="P21">Je décode </text:p><text:p text:style-name="P21">Je m'entraîne à <text:s/>lire le plus vite possible.</text:p><text:p text:style-name="P20"/><text:p text:style-name="P19">exemple</text:p><text:p text:style-name="P19">barrière</text:p><text:p text:style-name="P19">habites</text:p><text:p text:style-name="P19">partager</text:p><text:p text:style-name="P19">d'accord</text:p><text:p text:style-name="P19">secret</text:p><text:p text:style-name="P19">soyons</text:p><text:p text:style-name="P19">descendue</text:p><text:p text:style-name="P19">joyeuse</text:p><text:p text:style-name="P22"/></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Lis le texte et réponds aux questions</text:p>
      <text:p text:style-name="P1"><draw:rect text:anchor-type="paragraph" draw:z-index="0" draw:style-name="gr1" draw:text-style-name="P23" svg:width="18.502cm" svg:height="9.57cm" svg:x="-0.873cm" svg:y="0.355cm"><text:p/></draw:rect></text:p>
      <text:p text:style-name="P2">Je me suis mise à rire:</text:p>
      <text:list xml:id="list834968531230110974" text:style-name="L1">
        <text:list-item>
          <text:p text:style-name="P4">Tu as peur de Paddy? Il n'est pas méchant pourtant!</text:p>
        </text:list-item>
        <text:list-item>
          <text:p text:style-name="P4">Peut-être, mais il ne supporte pas mon grand-père. Si tu les voyais tous les deux! Nos grands-pères se disputent tout le temps. </text:p>
        </text:list-item>
        <text:list-item>
          <text:p text:style-name="P4">Pourquoi?</text:p>
        </text:list-item>
        <text:list-item>
          <text:p text:style-name="P4">A propos de cet arbre par exemple. Mon grand-père pense que ce chêne est à lui et que la barrière devrait passer de l'autre côté.</text:p>
        </text:list-item>
      </text:list>
      <text:p text:style-name="P2"><text:tab/>Je me suis tournée vers la ferme:</text:p>
      <text:list xml:id="list8032602657660609391" text:style-name="L2">
        <text:list-item>
          <text:p text:style-name="P5">Alors tu habites là-bas chez le vieux râleur?</text:p>
        </text:list-item>
      </text:list>
      <text:p text:style-name="P2"><text:tab/>La fille a éclaté de rire et elle m'a tendu la main en disant:</text:p>
      <text:list xml:id="list22926759381905944" text:style-name="L3">
        <text:list-item>
          <text:p text:style-name="P6">Je m'appelle Jane Harris. Et toi?</text:p>
        </text:list-item>
        <text:list-item>
          <text:p text:style-name="P6">Molly O'Brien.</text:p>
        </text:list-item>
      </text:list>
      <text:p text:style-name="P2"><text:tab/>Jane s'est mise debout sur la branche:</text:p>
      <text:list xml:id="list1639814842366225199" text:style-name="L4">
        <text:list-item>
          <text:p text:style-name="P7">J'adore jouer ici. Quand je m'ennuie, je monte tout en haut et j'imagine que je suis sur un bateau.</text:p>
        </text:list-item>
      </text:list>
      <text:p text:style-name="P3"/>
      <text:p text:style-name="P3"/>
      <text:p text:style-name="P2"><text:tab/>J'ai raconté à Jane que j'avais traversé l'Atlantique sur un vrai bateau. Elle était épatée. Elle m'a dit:</text:p>
      <text:list xml:id="list7551749679420202999" text:style-name="L5">
        <text:list-item>
          <text:p text:style-name="P8">Moi, je suis née ici et je n'ai jamais vu l'océan.</text:p>
        </text:list-item>
      </text:list>
      <text:p text:style-name="P2"><text:tab/>Alors, je lui ai parlé de l'Irlande, de notre petite maison et de mes copains qui jouaient dans le ruisseau sale. Je lui ai montré ma pierre porte-bonheur. Puis, j'ai proposé:</text:p>
      <text:list xml:id="list6138626881414960881" text:style-name="L6">
        <text:list-item>
          <text:p text:style-name="P9"><draw:rect text:anchor-type="paragraph" draw:z-index="1" draw:style-name="gr1" draw:text-style-name="P23" svg:width="18.172cm" svg:height="7.411cm" svg:x="-0.342cm" svg:y="-0.192cm"><text:p/></draw:rect>Toi et moi, on pourrait partager l'arbre, non?</text:p>
        </text:list-item>
      </text:list>
      <text:p text:style-name="P2">Jane a répondu:</text:p>
      <text:list xml:id="list5870452731156811778" text:style-name="L7">
        <text:list-item>
          <text:p text:style-name="P10">D'accord, mais ce sera un secret. Mon grand-père n'aimerait pas que nous soyons amies.</text:p>
        </text:list-item>
      </text:list>
      <text:p text:style-name="P2"><text:tab/>Soudain, j'ai entendu Nanny qui m'appelait. Avant de quitter Jane, j'ai dit:</text:p>
      <text:list xml:id="list6074047371212404614" text:style-name="L8">
        <text:list-item>
          <text:p text:style-name="P11">On se retrouve là demain, d'accord?</text:p>
        </text:list-item>
      </text:list>
      <text:p text:style-name="P15"><text:tab/>Quand je suis descendue, je me sentais joyeuse. Jane était ma première amie d'Amérique.</text:p>
      <text:p text:style-name="P15"/>
      <text:p text:style-name="P1"><text:soft-page-break/>Questions de compréhension</text:p>
      <text:p text:style-name="P13"/>
      <text:p text:style-name="P13">Comment s'appelle la petite fille dont Molly a fait la connaissance ?</text:p>
      <text:p text:style-name="P13"/>
      <text:p text:style-name="P18"/>
      <text:p text:style-name="P13"/>
      <text:p text:style-name="P13">Pourquoi M.Harris et Paddy se détestent-ils ?</text:p>
      <text:p text:style-name="P13"/>
      <text:p text:style-name="P18"/>
      <text:p text:style-name="P13"/>
      <text:p text:style-name="P13">Quel est le secret des deux filles ?</text:p>
      <text:p text:style-name="P13"/>
      <text:p text:style-name="P1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halie Hiraut</meta:initial-creator>
    <meta:creation-date>2020-03-22T22:12:23.63</meta:creation-date>
    <dc:date>2020-04-01T21:52:09.09</dc:date>
    <dc:creator>Nathalie Hiraut</dc:creator>
    <meta:editing-duration>PT31M21S</meta:editing-duration>
    <meta:editing-cycles>6</meta:editing-cycles>
    <meta:generator>OpenOffice/4.1.5$Win32 OpenOffice.org_project/415m1$Build-9789</meta:generator>
    <meta:document-statistic meta:table-count="0" meta:image-count="0" meta:object-count="0" meta:page-count="3" meta:paragraph-count="41" meta:word-count="414" meta:character-count="2281"/>
  </office:meta>
</office:document-meta>
</file>