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A4600003992C9F7E140.svm"/>
  <manifest:file-entry manifest:media-type="" manifest:full-path="Pictures/200000070000280000003A8001324DDB.svm"/>
  <manifest:file-entry manifest:media-type="" manifest:full-path="Pictures/2000000700003B3A0000217EF5D7D2D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4pt" style:font-size-asian="24pt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5" text:anchor-type="paragraph" svg:x="0.123cm" svg:y="0.198cm" svg:width="3.366cm" svg:height="4.583cm" draw:z-index="0"><draw:image xlink:href="Pictures/2000000700002A4600003992C9F7E140.svm" xlink:type="simple" xlink:show="embed" xlink:actuate="onLoad"/></draw:frame>Chocolat </text:p>
      <text:p text:style-name="P1">(Roland Lemetre)</text:p>
      <text:p text:style-name="P1"/>
      <text:p text:style-name="P1"/>
      <text:p text:style-name="P1">Chaud, chocolat chaud</text:p>
      <text:p text:style-name="P1">Chococolat chaud</text:p>
      <text:p text:style-name="P1">Chocolat chaud,</text:p>
      <text:p text:style-name="P1">Chococolat chaud</text:p>
      <text:p text:style-name="P1">Chocolat chaud,</text:p>
      <text:p text:style-name="P1"><draw:frame draw:style-name="fr1" draw:name="images3" text:anchor-type="paragraph" svg:x="11.319cm" svg:y="0.51cm" svg:width="2.092cm" svg:height="4.355cm" draw:z-index="1"><draw:image xlink:href="Pictures/200000070000280000003A8001324DDB.svm" xlink:type="simple" xlink:show="embed" xlink:actuate="onLoad"/></draw:frame>Chococolat chaud</text:p>
      <text:p text:style-name="P1">Chocolat chaud,</text:p>
      <text:p text:style-name="P1"/>
      <text:p text:style-name="P1"/>
      <text:p text:style-name="P1">Chaud, chaud, chaud, chaud,</text:p>
      <text:p text:style-name="P1">Chocolat</text:p>
      <text:p text:style-name="P1">Chaud, chaud, chaud, chaud,</text:p>
      <text:p text:style-name="P1">Chocolat</text:p>
      <text:p text:style-name="P1">Chaud, chaud, chaud, chaud,</text:p>
      <text:p text:style-name="P1">Chocolat</text:p>
      <text:p text:style-name="P1">Chaud, chaud, chaud, chaud,</text:p>
      <text:p text:style-name="P1">Chocolat</text:p>
      <text:p text:style-name="P1"/>
      <text:p text:style-name="P1"/>
      <text:p text:style-name="P1">Chaud....... chocolat</text:p>
      <text:p text:style-name="P1">Chaud....... chocolat</text:p>
      <text:p text:style-name="P1">Chaud....... chocolat</text:p>
      <text:p text:style-name="P1"><draw:frame draw:style-name="fr1" draw:name="images1" text:anchor-type="paragraph" svg:x="0.182cm" svg:y="0.332cm" svg:width="3.355cm" svg:height="1.473cm" draw:z-index="2"><draw:image xlink:href="Pictures/2000000700003B3A0000217EF5D7D2DA.svm" xlink:type="simple" xlink:show="embed" xlink:actuate="onLoad"/></draw:frame>Chaud....... chocolat</text:p>
      <text:p text:style-name="P1"/>
      <text:p text:style-name="P2"><draw:frame draw:style-name="fr1" draw:name="images2" text:anchor-type="paragraph" svg:x="0.123cm" svg:y="0.198cm" svg:width="3.366cm" svg:height="4.583cm" draw:z-index="3"><draw:image xlink:href="Pictures/2000000700002A4600003992C9F7E140.svm" xlink:type="simple" xlink:show="embed" xlink:actuate="onLoad"/></draw:frame>Chocolat </text:p>
      <text:p text:style-name="P1">(Roland Lemetre)</text:p>
      <text:p text:style-name="P1"/>
      <text:p text:style-name="P1"/>
      <text:p text:style-name="P1">Chaud, chocolat chaud</text:p>
      <text:p text:style-name="P1">Chococolat chaud</text:p>
      <text:p text:style-name="P1">Chocolat chaud,</text:p>
      <text:p text:style-name="P1">Chococolat chaud</text:p>
      <text:p text:style-name="P1">Chocolat chaud,</text:p>
      <text:p text:style-name="P1"><draw:frame draw:style-name="fr1" draw:name="images4" text:anchor-type="paragraph" svg:x="11.319cm" svg:y="0.51cm" svg:width="2.092cm" svg:height="4.355cm" draw:z-index="4"><draw:image xlink:href="Pictures/200000070000280000003A8001324DDB.svm" xlink:type="simple" xlink:show="embed" xlink:actuate="onLoad"/></draw:frame>Chococolat chaud</text:p>
      <text:p text:style-name="P1">Chocolat chaud,</text:p>
      <text:p text:style-name="P1"/>
      <text:p text:style-name="P1"/>
      <text:p text:style-name="P1">Chaud, chaud, chaud, chaud,</text:p>
      <text:p text:style-name="P1">Chocolat</text:p>
      <text:p text:style-name="P1">Chaud, chaud, chaud, chaud,</text:p>
      <text:p text:style-name="P1">Chocolat</text:p>
      <text:p text:style-name="P1">Chaud, chaud, chaud, chaud,</text:p>
      <text:p text:style-name="P1">Chocolat</text:p>
      <text:p text:style-name="P1">Chaud, chaud, chaud, chaud,</text:p>
      <text:p text:style-name="P1">Chocolat</text:p>
      <text:p text:style-name="P1"/>
      <text:p text:style-name="P1"/>
      <text:p text:style-name="P1">Chaud....... chocolat</text:p>
      <text:p text:style-name="P1">Chaud....... chocolat</text:p>
      <text:p text:style-name="P1">Chaud....... chocolat</text:p>
      <text:p text:style-name="P1"><draw:frame draw:style-name="fr1" draw:name="images6" text:anchor-type="paragraph" svg:x="0.182cm" svg:y="0.332cm" svg:width="3.355cm" svg:height="1.473cm" draw:z-index="5"><draw:image xlink:href="Pictures/2000000700003B3A0000217EF5D7D2DA.svm" xlink:type="simple" xlink:show="embed" xlink:actuate="onLoad"/></draw:frame>Chaud....... chocola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399cm">
          <style:column style:rel-width="5385*" fo:start-indent="0cm" fo:end-indent="0.199cm"/>
          <style:column style:rel-width="5387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yaussah</meta:initial-creator>
    <meta:creation-date>2013-01-10T21:40:46.09</meta:creation-date>
    <dc:date>2017-11-27T20:41:45.43</dc:date>
    <dc:creator>Anne YAUSSAH</dc:creator>
    <meta:editing-duration>PT33M14S</meta:editing-duration>
    <meta:editing-cycles>4</meta:editing-cycles>
    <meta:generator>OpenOffice/4.1.1$Win32 OpenOffice.org_project/411m6$Build-9775</meta:generator>
    <meta:document-statistic meta:table-count="0" meta:image-count="6" meta:object-count="0" meta:page-count="1" meta:paragraph-count="42" meta:word-count="92" meta:character-count="726"/>
  </office:meta>
</office:document-meta>
</file>