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background-color="#ffff00"/>
    </style:style>
    <style:style style:name="T8" style:family="text">
      <style:text-properties fo:color="#800000"/>
    </style:style>
    <style:style style:name="T9" style:family="text">
      <style:text-properties fo:color="#ff3333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3333" style:text-underline-style="none"/>
    </style:style>
    <style:style style:name="T12" style:family="text">
      <style:text-properties fo:color="#ff3333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1) <text:s/></text:span>Conjuguer le verbe RENTRER au passé-composé</text:p>
      <text:p text:style-name="P5"/>
      <text:p text:style-name="P1">Le verbe rentrer se conjugue avec l'<text:span text:style-name="T3">auxiliaire être </text:span>au passé-composé. <text:span text:style-name="T3">Le participe passé s'accorde donc avec le sujet.</text:span></text:p>
      <text:p text:style-name="P5"/>
      <text:p text:style-name="P2">Ex : <text:s/>Léo est rentr<text:span text:style-name="T1">é</text:span><text:span text:style-name="T5"> <text:s/>(Léo est </text:span><text:span text:style-name="T2">masculin/ pluriel</text:span><text:span text:style-name="T5">, donc le </text:span><text:span text:style-name="T1">participé passé </text:span><text:span text:style-name="T2">s'écrit</text:span><text:span text:style-name="T1"> « é »</text:span><text:span text:style-name="T5">)</text:span></text:p>
      <text:p text:style-name="P6"/>
      <text:p text:style-name="P7">Complète les phrases : </text:p>
      <text:p text:style-name="P7"/>
      <text:p text:style-name="P4"><text:span text:style-name="T7">Léa</text:span> est rentré<text:span text:style-name="T10">e.</text:span></text:p>
      <text:p text:style-name="P4"/>
      <text:p text:style-name="P4"><text:span text:style-name="T7">Léa et Lisa </text:span>sont rentré<text:span text:style-name="T10">es.</text:span></text:p>
      <text:p text:style-name="P4"/>
      <text:p text:style-name="P4"><text:span text:style-name="T7">Léo et Jules</text:span> sont rentré<text:span text:style-name="T10">s.</text:span></text:p>
      <text:p text:style-name="P4"/>
      <text:p text:style-name="P4">«<text:span text:style-name="T7"> Je</text:span> suis rentré<text:span text:style-name="T10">e</text:span> » dit <text:span text:style-name="T7">Lisa</text:span>.</text:p>
      <text:p text:style-name="P4"/>
      <text:p text:style-name="P4">«<text:span text:style-name="T7"> Tu</text:span> es rentré » dit Jules à <text:span text:style-name="T7">Léo</text:span>.</text:p>
      <text:p text:style-name="P4"/>
      <text:p text:style-name="P4">«<text:span text:style-name="T7"> Nous</text:span> sommes rentré<text:span text:style-name="T10">es</text:span> » disent <text:span text:style-name="T7">Léa et Lisa</text:span>.</text:p>
      <text:p text:style-name="P4"/>
      <text:p text:style-name="P4">«<text:span text:style-name="T7"> Vous</text:span> êtes rentré<text:span text:style-name="T10">s</text:span> » dit Léo à <text:span text:style-name="T7">Tom et Jules</text:span>.</text:p>
      <text:p text:style-name="P4"/>
      <text:p text:style-name="P4"/>
      <text:list xml:id="list7888129692254860672" text:style-name="L1">
        <text:list-item>
          <text:p text:style-name="P11">Recopie ce texte, dans ton cahier du jour, en conjuguant les verbes entre parenthèses au passé-composé.</text:p>
        </text:list-item>
      </text:list>
      <text:p text:style-name="P10"/>
      <text:p text:style-name="P12"><text:span text:style-name="T4">* </text:span><text:span text:style-name="T5">Magellan <text:s/></text:span><text:span text:style-name="T11">est rentré</text:span><text:span text:style-name="T5"> <text:s/>pour se reposer et il <text:s/></text:span><text:span text:style-name="T11">est venu</text:span><text:span text:style-name="T5"> <text:s/>près du hublot pour observer la houle. Peu après, le ciel s'</text:span><text:span text:style-name="T4"> </text:span><text:span text:style-name="T11">est assombri</text:span><text:span text:style-name="T5"> . Le capitaine <text:s/></text:span><text:span text:style-name="T11">est resté</text:span><text:span text:style-name="T5"> longtemps à regarder les vagues se briser contre la coque. Ensuite, il </text:span><text:span text:style-name="T11">est monté</text:span><text:span text:style-name="T5"> sur le pont.</text:span></text:p>
      <text:p text:style-name="P9"/>
      <text:p text:style-name="P9">** La tempête <text:span text:style-name="T10">est</text:span> alors <text:span text:style-name="T10">arrivée</text:span>. Il <text:span text:style-name="T10"><text:s/>est allé</text:span> <text:s/>se mettre à l'abri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40:22.68</meta:creation-date>
    <dc:date>2020-03-20T17:00:36.28</dc:date>
    <meta:editing-duration>PT36M29S</meta:editing-duration>
    <meta:editing-cycles>4</meta:editing-cycles>
    <meta:generator>OpenOffice/4.0.1$Win32 OpenOffice.org_project/401m5$Build-9714</meta:generator>
    <meta:print-date>2020-03-12T15:57:23.20</meta:print-date>
    <meta:document-statistic meta:table-count="0" meta:image-count="0" meta:object-count="0" meta:page-count="1" meta:paragraph-count="14" meta:word-count="172" meta:character-count="916"/>
  </office:meta>
</office:document-meta>
</file>