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60000013B27CB25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 ENIGME MATHEMATIQUES</text:p>
      <text:p text:style-name="Standard"/>
      <text:p text:style-name="Standard"><draw:frame draw:style-name="fr1" draw:name="images1" text:anchor-type="paragraph" svg:width="17cm" svg:height="5.636cm" draw:z-index="0"><draw:image xlink:href="Pictures/10000000000003B60000013B27CB2577.png" xlink:type="simple" xlink:show="embed" xlink:actuate="onLoad"/></draw:frame></text:p>
      <text:p text:style-name="Standard"><text:tab/>Victor<text:tab/><text:tab/>Louise<text:tab/><text:tab/> <text:s text:c="6"/>Jeanne<text:tab/><text:tab/>Alex<text:tab/><text:tab/>Emma<text:tab/><text:tab/>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4-29T21:44:45.24</meta:creation-date>
    <meta:document-statistic meta:table-count="0" meta:image-count="1" meta:object-count="0" meta:page-count="1" meta:paragraph-count="2" meta:word-count="9" meta:character-count="78"/>
    <dc:date>2020-04-29T21:47:34.45</dc:date>
    <dc:creator>Nathalie Hiraut</dc:creator>
    <meta:editing-duration>PT2M51S</meta:editing-duration>
    <meta:editing-cycles>1</meta:editing-cycles>
    <meta:generator>OpenOffice/4.1.5$Win32 OpenOffice.org_project/415m1$Build-9789</meta:generator>
  </office:meta>
</office:document-meta>
</file>