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text-properties fo:font-size="13pt" fo:font-style="italic" style:font-size-asian="13pt" style:font-style-asian="italic" style:font-size-complex="13pt" style:font-style-complex="italic"/>
    </style:style>
    <style:style style:name="P3" style:family="paragraph" style:parent-style-name="Standard">
      <style:paragraph-properties fo:text-align="start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4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line-height="120%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text-properties fo:font-size="6pt" style:font-size-asian="6pt" style:font-size-complex="6pt"/>
    </style:style>
    <style:style style:name="P8" style:family="paragraph" style:parent-style-name="Standard">
      <style:text-properties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P9" style:family="paragraph" style:parent-style-name="Standard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12" style:family="paragraph" style:parent-style-name="Standard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text-properties fo:font-size="6pt" fo:background-color="transparent" style:font-size-asian="6pt" style:font-size-complex="6pt"/>
    </style:style>
    <style:style style:name="P14" style:family="paragraph" style:parent-style-name="Standard">
      <style:paragraph-properties fo:background-color="transparent">
        <style:background-image/>
      </style:paragraph-properties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#006600" style:font-weight-asian="bold" style:font-weight-complex="bold"/>
    </style:style>
    <style:style style:name="T5" style:family="text">
      <style:text-properties fo:font-weight="bold" fo:background-color="transparent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10" style:family="text">
      <style:text-properties fo:color="#ff3333"/>
    </style:style>
    <style:style style:name="T11" style:family="text">
      <style:text-properties fo:color="#ff3333" fo:font-style="italic" style:text-underline-style="none" style:font-style-asian="italic" style:font-style-complex="italic"/>
    </style:style>
    <style:style style:name="T12" style:family="text">
      <style:text-properties fo:color="#ff3333" fo:font-weight="bold" style:font-weight-asian="bold" style:font-weight-complex="bold"/>
    </style:style>
    <style:style style:name="T13" style:family="text">
      <style:text-properties fo:color="#ff3333" fo:font-size="18pt" fo:font-style="italic" style:text-underline-style="none" style:font-size-asian="18pt" style:font-style-asian="italic" style:font-size-complex="18pt" style:font-style-complex="italic"/>
    </style:style>
    <style:style style:name="T14" style:family="text">
      <style:text-properties fo:color="#006600"/>
    </style:style>
    <style:style style:name="T15" style:family="text">
      <style:text-properties fo:color="#006600" fo:font-weight="bold" style:font-weight-asian="bold" style:font-weight-complex="bold"/>
    </style:style>
    <style:style style:name="T16" style:family="text">
      <style:text-properties fo:color="#006600" fo:font-weight="bold" fo:background-color="transparent" style:font-weight-asian="bold" style:font-weight-complex="bold"/>
    </style:style>
    <style:style style:name="T17" style:family="text">
      <style:text-properties fo:background-color="#ffff00"/>
    </style:style>
    <style:style style:name="T18" style:family="text">
      <style:text-properties fo:background-color="transparent"/>
    </style:style>
    <style:style style:name="T19" style:family="text">
      <style:text-properties fo:background-color="#ffff9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9"><text:s text:c="2"/></text:span><text:span text:style-name="T13">CORRIGE</text:span></text:p>
      <text:p text:style-name="P11"><text:span text:style-name="T11"/></text:p>
      <text:p text:style-name="P3"><text:span text:style-name="T9">Je découvre :</text:span> Conjuguer le verbe ARRIVER au passé<text:span text:style-name="T18">-composé </text:span></text:p>
      <text:p text:style-name="P13"/>
      <text:p text:style-name="P1">Le verbe arriver se conjugue avec l'<text:span text:style-name="T3">auxiliaire être </text:span>au passé-composé. <text:span text:style-name="T3">Le participe passé s'accorde donc avec le sujet.</text:span></text:p>
      <text:p text:style-name="P7"/>
      <text:p text:style-name="P2">Ex : <text:s/>Léo est arriv<text:span text:style-name="T1">é</text:span><text:span text:style-name="T7"> <text:s/>(Léo est </text:span><text:span text:style-name="T2">masculin/ pluriel</text:span><text:span text:style-name="T7">, donc le </text:span><text:span text:style-name="T1">participé passé </text:span><text:span text:style-name="T2">s'écrit</text:span><text:span text:style-name="T1"> « é »</text:span><text:span text:style-name="T7">)</text:span></text:p>
      <text:p text:style-name="P8"/>
      <text:p text:style-name="P9">Complète les phrases : </text:p>
      <text:p text:style-name="P9"/>
      <text:p text:style-name="P5"><text:span text:style-name="T17">Léa</text:span> <text:span text:style-name="T15">est arrivé</text:span><text:span text:style-name="T12">e</text:span>.</text:p>
      <text:p text:style-name="P5"/>
      <text:p text:style-name="P5"><text:span text:style-name="T17">Léo et Jules</text:span> <text:span text:style-name="T15">sont arrivé</text:span><text:span text:style-name="T12">s</text:span>.</text:p>
      <text:p text:style-name="P5"/>
      <text:p text:style-name="P5"><text:span text:style-name="T17">Léa et Lisa</text:span> <text:span text:style-name="T15">sont arrivé</text:span><text:span text:style-name="T12">es</text:span>.</text:p>
      <text:p text:style-name="P14"/>
      <text:p text:style-name="P5"><text:span text:style-name="T17">Léo et Léa</text:span> <text:span text:style-name="T15">sont arrivé</text:span><text:span text:style-name="T12">s</text:span>.</text:p>
      <text:p text:style-name="P5"/>
      <text:p text:style-name="P5">« <text:span text:style-name="T19">Je</text:span> <text:span text:style-name="T16">suis arrivé</text:span><text:span text:style-name="T18">. </text:span>» dit <text:span text:style-name="T19">Léo</text:span>.</text:p>
      <text:p text:style-name="P5"/>
      <text:p text:style-name="P5">«<text:span text:style-name="T19"> Tu</text:span> <text:span text:style-name="T15">es arrivé</text:span><text:span text:style-name="T12">e</text:span><text:span text:style-name="T10"> </text:span>» dit Léo à <text:span text:style-name="T19">Léa</text:span>.</text:p>
      <text:p text:style-name="P5"/>
      <text:p text:style-name="P5">«<text:span text:style-name="T19"> Nous</text:span> <text:span text:style-name="T15">sommes arrivé</text:span><text:span text:style-name="T12">s</text:span> » disent <text:span text:style-name="T19">Léo et Tom</text:span>.</text:p>
      <text:p text:style-name="P5"/>
      <text:p text:style-name="P5">«<text:span text:style-name="T19"> Nous</text:span> <text:span text:style-name="T15">sommes arrivé</text:span><text:span text:style-name="T12">es</text:span> » disent <text:span text:style-name="T19">Léa et Lisa</text:span>.</text:p>
      <text:p text:style-name="P5"/>
      <text:p text:style-name="P5">«<text:span text:style-name="T19"> Vous</text:span> <text:span text:style-name="T15">êtes arrivé</text:span><text:span text:style-name="T12">es</text:span> » dit Léo à <text:span text:style-name="T19">Lisa et Léa</text:span>.</text:p>
      <text:p text:style-name="P5"/>
      <text:p text:style-name="P5">«<text:span text:style-name="T19"> Vous</text:span> <text:span text:style-name="T15">êtes arrivé</text:span><text:span text:style-name="T12">s</text:span> » dit Léo à <text:span text:style-name="T19">Tom et Jules</text:span>.</text:p>
      <text:p text:style-name="P5"/>
      <text:p text:style-name="P5"/>
      <text:p text:style-name="P5"><text:span text:style-name="T8">Je m'entraîne :</text:span> </text:p>
      <text:p text:style-name="P4">Recopie <text:span text:style-name="T6">ces phrases dans ton cahier </text:span>en conjuguant les verbes au passé-composé. Pense à accorder le participe passé si tu utilises l'auxiliaire être.</text:p>
      <text:p text:style-name="P4"/>
      <text:p text:style-name="P6">Hier soir, vous <text:span text:style-name="T15">avez fait</text:span> beaucoup de bruit.</text:p>
      <text:p text:style-name="P6">Nous <text:span text:style-name="T15">avons ouvert</text:span> les volets de bonne heure.</text:p>
      <text:p text:style-name="P6">La judokate <text:span text:style-name="T15">est tombé</text:span><text:span text:style-name="T12">e</text:span> sur le dos.</text:p>
      <text:p text:style-name="P6">Le mois dernier, j'<text:span text:style-name="T15">ai subi</text:span> une opération.</text:p>
      <text:p text:style-name="P6">Eliott et Louis <text:span text:style-name="T15">sont parti</text:span><text:span text:style-name="T12">s</text:span><text:span text:style-name="T15"> </text:span>en randonnée.</text:p>
      <text:p text:style-name="P6"/>
      <text:p text:style-name="P6">** <text:s/><text:tab/>Mes sœurs <text:span text:style-name="T15">ont été</text:span> les premières à me féliciter.</text:p>
      <text:p text:style-name="P6"><text:tab/>Tu n'<text:span text:style-name="T15">as</text:span> pas <text:span text:style-name="T15">eu</text:span> le meilleur résultat.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2T15:40:22.68</meta:creation-date>
    <dc:date>2020-03-17T15:02:41.57</dc:date>
    <meta:editing-duration>PT13M58S</meta:editing-duration>
    <meta:editing-cycles>6</meta:editing-cycles>
    <meta:generator>OpenOffice/4.0.1$Win32 OpenOffice.org_project/401m5$Build-9714</meta:generator>
    <meta:document-statistic meta:table-count="0" meta:image-count="0" meta:object-count="0" meta:page-count="1" meta:paragraph-count="24" meta:word-count="203" meta:character-count="1081"/>
  </office:meta>
</office:document-meta>
</file>