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99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lbertus Medium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66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style:font-name="Albertus Medium" fo:font-size="20pt" style:text-underline-style="solid" style:text-underline-width="auto" style:text-underline-color="font-color" fo:font-weight="bold" fo:background-color="#ffff00" style:font-size-asian="20pt" style:font-weight-asian="bold" style:font-size-complex="20pt" style:font-weight-complex="bold"/>
    </style:style>
    <style:style style:name="P14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text-properties fo:font-size="13.5pt" fo:font-weight="bold" style:font-size-asian="13.5pt" style:font-weight-asian="bold" style:font-size-complex="13.5pt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990000" style:font-name="Albertus Medium" fo:font-size="20pt" style:font-size-asian="20pt" style:font-size-complex="20pt"/>
    </style:style>
    <style:style style:name="T2" style:family="text">
      <style:text-properties fo:color="#0000ff"/>
    </style:style>
    <style:style style:name="T3" style:family="text">
      <style:text-properties style:font-name="Albertus Medium" style:text-underline-style="none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0099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M1<text:tab/><text:tab/><text:tab/><text:tab/><text:tab/><text:tab/><text:tab/><text:tab/><text:tab/> <text:s text:c="19"/>Littérature</text:p>
      <text:p text:style-name="Standard"/>
      <text:p text:style-name="P13">Corrigé</text:p>
      <text:p text:style-name="P6"><text:span text:style-name="T1">La Villa d'en face</text:span><text:span text:style-name="T3"> <text:s/><text:tab/></text:span></text:p>
      <text:p text:style-name="P8"/>
      <text:p text:style-name="P5"><text:span text:style-name="T3"><text:tab/><text:tab/><text:tab/></text:span><text:span text:style-name="T2">Chapitre 2 : Une fausse blessure</text:span></text:p>
      <text:p text:style-name="P4"/>
      <text:p text:style-name="P3"/>
      <text:list xml:id="list5433397526948464030" text:style-name="L1">
        <text:list-item>
          <text:p text:style-name="P14">Pourquoi Philippe ne parvient-il pas à dormir ? </text:p>
        </text:list-item>
      </text:list>
      <text:p text:style-name="P1"/>
      <text:p text:style-name="P9">Il n'arrive pas à dormir parce qu'il repense à sa chute dans le puits et ça l'a traumatisé.</text:p>
      <text:p text:style-name="P1"/>
      <text:p text:style-name="P1"/>
      <text:list xml:id="list31532972" text:continue-numbering="true" text:style-name="L1">
        <text:list-item>
          <text:p text:style-name="P14">Où se trouvent le papa et la maman des enfants ?</text:p>
        </text:list-item>
      </text:list>
      <text:p text:style-name="P1"/>
      <text:p text:style-name="P2"><text:span text:style-name="T4">La maman est partie quelque jours chez leur grand-mère. Le papa travaille : il est commandant et est actuellement à bord d'un pétrolier sur la Mer Rouge.</text:span> <text:span text:style-name="T5">(N'hésite pas à regarder où se trouve cette Mer sur une carte !...)</text:span></text:p>
      <text:p text:style-name="P2"/>
      <text:p text:style-name="P2"/>
      <text:list xml:id="list7936999981087689407" text:style-name="L2">
        <text:list-item>
          <text:p text:style-name="P16">Une fois sortie de l'école, que décide de faire Clo avant de rentrer chez elle ?</text:p>
          <text:p text:style-name="P15"/>
        </text:list-item>
      </text:list>
      <text:p text:style-name="P9">Clo décide de faire le détective et de suivre le Hollandais.</text:p>
      <text:p text:style-name="P1"/>
      <text:p text:style-name="P1"/>
      <text:p text:style-name="P1"><text:tab/>4) Philippe était déjà intrigué par l'histoire du pansement. Deux autres <text:tab/>choses l'intéressent à nouveau. Lesquelles ?</text:p>
      <text:p text:style-name="P2"/>
      <text:p text:style-name="P10">La première chose qui intrigue Philippe, c'est qu'il est persuadé que le Hollandais ment quand il dit que son chien l'a mordu. La deuxième chose, c'est l'arrivée du télégramme.</text:p>
      <text:p text:style-name="P10"/>
      <text:p text:style-name="P10"/>
      <text:list xml:id="list153259157464530528" text:style-name="L3">
        <text:list-item>
          <text:p text:style-name="P17">A partir de la dernière phrase du chapitre 2, imagine ce qu'il va se passer ensuite.</text:p>
        </text:list-item>
      </text:list>
      <text:p text:style-name="P12"/>
      <text:p text:style-name="P11">Tu pourras vérifier tes hypothèses en lisant la suite !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26:58.79</meta:creation-date>
    <dc:date>2020-03-24T11:32:41.01</dc:date>
    <meta:editing-duration>PT33M27S</meta:editing-duration>
    <meta:editing-cycles>6</meta:editing-cycles>
    <meta:generator>OpenOffice/4.0.1$Win32 OpenOffice.org_project/401m5$Build-9714</meta:generator>
    <meta:print-date>2020-03-23T15:06:38.77</meta:print-date>
    <meta:document-statistic meta:table-count="0" meta:image-count="0" meta:object-count="0" meta:page-count="1" meta:paragraph-count="14" meta:word-count="193" meta:character-count="1098"/>
  </office:meta>
</office:document-meta>
</file>