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Verdana" fo:font-size="14pt" style:font-size-asian="14pt" style:font-size-complex="14pt"/>
    </style:style>
    <style:style style:name="P2" style:family="paragraph" style:parent-style-name="Standard">
      <style:text-properties style:font-name="Verdana"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text-properties style:font-name="Verdana" fo:font-size="14pt" fo:font-weight="normal" style:font-size-asian="14pt" style:font-weight-asian="normal" style:font-size-complex="14pt" style:font-weight-complex="normal"/>
    </style:style>
    <style:style style:name="P4" style:family="paragraph" style:parent-style-name="Standard">
      <style:paragraph-properties fo:text-align="center" style:justify-single-word="false"/>
      <style:text-properties style:font-name="Verdana" fo:font-size="14pt" fo:font-style="italic" style:font-size-asian="14pt" style:font-style-asian="italic" style:font-size-complex="14pt" style:font-style-complex="italic"/>
    </style:style>
    <style:style style:name="P5" style:family="paragraph" style:parent-style-name="Standard">
      <style:paragraph-properties fo:text-align="center" style:justify-single-word="false"/>
      <style:text-properties style:font-name="Verdana" fo:font-size="14pt" fo:font-style="italic" fo:font-weight="normal" style:font-size-asian="14pt" style:font-style-asian="italic" style:font-weight-asian="normal" style:font-size-complex="14pt" style:font-style-complex="italic" style:font-weight-complex="normal"/>
    </style:style>
    <style:style style:name="P6" style:family="paragraph" style:parent-style-name="Standard">
      <style:paragraph-properties fo:text-align="center" style:justify-single-word="false"/>
      <style:text-properties style:font-name="Verdana" fo:font-size="20pt" fo:font-weight="bold" style:font-size-asian="20pt" style:font-weight-asian="bold" style:font-size-complex="20pt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Verdana" fo:font-size="11pt" fo:font-weight="bold" style:font-size-asian="11pt" style:font-weight-asian="bold" style:font-size-complex="11pt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Verdana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9" style:family="paragraph" style:parent-style-name="Standard">
      <style:text-properties style:font-name="Verdana" fo:font-size="12pt" fo:font-weight="bold" style:font-size-asian="12pt" style:font-weight-asian="bold" style:font-size-complex="12pt" style:font-weight-complex="bold"/>
    </style:style>
    <style:style style:name="P10" style:family="paragraph" style:parent-style-name="Standard">
      <style:paragraph-properties fo:text-align="center" style:justify-single-word="false"/>
      <style:text-properties style:font-name="Verdana" fo:font-size="12pt" fo:font-weight="bold" style:font-size-asian="12pt" style:font-weight-asian="bold" style:font-size-complex="12pt" style:font-weight-complex="bold"/>
    </style:style>
    <style:style style:name="P11" style:family="paragraph" style:parent-style-name="Standard">
      <style:paragraph-properties fo:text-align="center" style:justify-single-word="false"/>
      <style:text-properties style:font-name="Verdana" fo:font-size="5pt" fo:font-weight="bold" style:font-size-asian="5pt" style:font-weight-asian="bold" style:font-size-complex="5pt" style:font-weight-complex="bold"/>
    </style:style>
    <style:style style:name="T1" style:family="text">
      <style:text-properties fo:font-style="italic" style:font-style-asian="italic" style:font-style-complex="itali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Et avec ceci</text:p>
      <text:p text:style-name="P11"/>
      <text:p text:style-name="P8">Refrain</text:p>
      <text:p text:style-name="P9">Dis-moi ce que tu manges</text:p>
      <text:p text:style-name="P9">Je saurai qui tu es</text:p>
      <text:p text:style-name="P9">Dis-moi ce que tu manges</text:p>
      <text:p text:style-name="P9">Je saurai où tu vis</text:p>
      <text:p text:style-name="P1"/>
      <text:p text:style-name="P4">Couplet 1</text:p>
      <text:p text:style-name="P1">Des nems et du riz</text:p>
      <text:p text:style-name="P1">Des crevettes et du curry</text:p>
      <text:p text:style-name="P1">Et avec ceci</text:p>
      <text:p text:style-name="P1">Des papayes et des litchis</text:p>
      <text:p text:style-name="P1">Et avec ceci</text:p>
      <text:p text:style-name="P1">Du gingembre et du soja</text:p>
      <text:p text:style-name="P1">Et avec ceci </text:p>
      <text:p text:style-name="P1">Du gâteau au chocolat</text:p>
      <text:p text:style-name="P1"/>
      <text:p text:style-name="P8">Refrain</text:p>
      <text:p text:style-name="P9">Dis-moi ce que tu manges</text:p>
      <text:p text:style-name="P9">Je saurai qui tu es</text:p>
      <text:p text:style-name="P9">Dis-moi ce que tu manges</text:p>
      <text:p text:style-name="P9">Je saurai où tu vis</text:p>
      <text:p text:style-name="P2"/>
      <text:p text:style-name="P5">Couplet 2</text:p>
      <text:p text:style-name="P3">Du bon pain de mie</text:p>
      <text:p text:style-name="P3">Et du beurre de cacahuète</text:p>
      <text:p text:style-name="P3">Et avec ceci</text:p>
      <text:p text:style-name="P3">Des surgelés en barquette</text:p>
      <text:p text:style-name="P3">Et avec ceci</text:p>
      <text:p text:style-name="P3">Du ketchup et du coca</text:p>
      <text:p text:style-name="P3">Et avec ceci</text:p>
      <text:p text:style-name="P3">Du gâteau au chocolat</text:p>
      <text:p text:style-name="P7"><text:span text:style-name="T1">Refrain</text:span></text:p>
      <text:p text:style-name="P9">Dis-moi ce que tu manges</text:p>
      <text:p text:style-name="P9">Je saurai qui tu es</text:p>
      <text:p text:style-name="P9">Dis-moi ce que tu manges</text:p>
      <text:p text:style-name="P9">Je saurai où tu vis</text:p>
      <text:p text:style-name="P3"/>
      <text:p text:style-name="P5">Couplet 3</text:p>
      <text:p text:style-name="P3">Des patates douces</text:p>
      <text:p text:style-name="P3">Des ignames et des taros</text:p>
      <text:p text:style-name="P3">Et avec ceci</text:p>
      <text:p text:style-name="P3">Le lait des noix de coco</text:p>
      <text:p text:style-name="P3">Et avec ceci</text:p>
      <text:p text:style-name="P3">Des bananes, des ananas</text:p>
      <text:p text:style-name="P3">Et avec ceci</text:p>
      <text:p text:style-name="P3">Du gâteau au chocolat</text:p>
      <text:p text:style-name="P3"/>
      <text:p text:style-name="P8">Refrain</text:p>
      <text:p text:style-name="P9">Dis-moi ce que tu manges</text:p>
      <text:p text:style-name="P9">Je saurai qui tu es</text:p>
      <text:p text:style-name="P9">Dis-moi ce que tu manges</text:p>
      <text:p text:style-name="P9">Je saurai où tu vis </text:p>
      <text:p text:style-name="P9"/>
      <text:p text:style-name="P10">BIS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>As-tu trouvé d'où viennent ces aliments ?</text:p>
      <text:p text:style-name="P10"/>
      <text:p text:style-name="P10"/>
      <text:p text:style-name="P10"/>
      <text:p text:style-name="P10">Couplet 1</text:p>
      <text:p text:style-name="P10"/>
      <text:p text:style-name="P10">___________________</text:p>
      <text:p text:style-name="P10"/>
      <text:p text:style-name="P10"/>
      <text:p text:style-name="P10">Couplet 2</text:p>
      <text:p text:style-name="P10"/>
      <text:p text:style-name="P10">____________________</text:p>
      <text:p text:style-name="P10"/>
      <text:p text:style-name="P10"/>
      <text:p text:style-name="P10">Couplet 3</text:p>
      <text:p text:style-name="P10"/>
      <text:p text:style-name="P10">____________________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writing-mode="lr-tb" style:footnote-max-height="0cm">
        <style:columns fo:column-count="4" fo:column-gap="0.198cm">
          <style:column style:rel-width="3897*" fo:start-indent="0cm" fo:end-indent="0.099cm"/>
          <style:column style:rel-width="3954*" fo:start-indent="0.099cm" fo:end-indent="0.099cm"/>
          <style:column style:rel-width="3954*" fo:start-indent="0.099cm" fo:end-indent="0.099cm"/>
          <style:column style:rel-width="3899*" fo:start-indent="0.099cm" fo:end-indent="0cm"/>
        </style:columns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Nathalie Hiraut</meta:initial-creator>
    <meta:creation-date>2020-03-30T23:03:21.27</meta:creation-date>
    <dc:date>2020-03-30T23:20:23.05</dc:date>
    <dc:creator>Nathalie Hiraut</dc:creator>
    <meta:editing-duration>PT16M59S</meta:editing-duration>
    <meta:editing-cycles>8</meta:editing-cycles>
    <meta:generator>OpenOffice/4.1.5$Win32 OpenOffice.org_project/415m1$Build-9789</meta:generator>
    <meta:document-statistic meta:table-count="0" meta:image-count="0" meta:object-count="0" meta:page-count="1" meta:paragraph-count="56" meta:word-count="206" meta:character-count="984"/>
  </office:meta>
</office:document-meta>
</file>