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Verdana" fo:font-size="14pt" style:font-size-asian="14pt" style:font-size-complex="14pt"/>
    </style:style>
    <style:style style:name="P7" style:family="paragraph" style:parent-style-name="Standard">
      <style:text-properties style:font-name="Verdana" fo:font-size="18pt" style:font-size-asian="18pt" style:font-size-complex="18pt"/>
    </style:style>
    <style:style style:name="P8" style:family="paragraph" style:parent-style-name="Standard" style:list-style-name="L1">
      <style:text-properties style:font-name="Verdana" fo:font-size="18pt" style:font-size-asian="18pt" style:font-size-complex="18pt"/>
    </style:style>
    <style:style style:name="P9" style:family="paragraph" style:parent-style-name="Standard" style:list-style-name="L1">
      <style:text-properties style:font-name="Verdana" fo:font-size="14pt" style:font-size-asian="14pt" style:font-size-complex="14pt"/>
    </style:style>
    <style:style style:name="P10" style:family="paragraph" style:parent-style-name="Standard" style:list-style-name="L2">
      <style:text-properties style:font-name="Verdana" fo:font-size="14pt" style:font-size-asian="14pt" style:font-size-complex="14pt"/>
    </style:style>
    <style:style style:name="P11" style:family="paragraph" style:parent-style-name="Standard" style:list-style-name="L3">
      <style:text-properties style:font-name="Verdana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ff3333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plier par 9</text:p>
      <text:p text:style-name="P1"/>
      <text:list xml:id="list6055797093117389777" text:style-name="L1">
        <text:list-item>
          <text:p text:style-name="P8"><text:span text:style-name="T4">Retrouve les résultats de la table du 9, en utilisant la stratégie de ton choix</text:span><text:span text:style-name="T5"> puis vérifie sur la page suivante... </text:span><text:span text:style-name="T2">(ne recopie pas le corrigé...bien entendu, petit.e malin.e!!).</text:span></text:p>
        </text:list-item>
      </text:list>
      <text:p text:style-name="P5">1 x 9 = </text:p>
      <text:p text:style-name="P5">2 x 9 = </text:p>
      <text:p text:style-name="P5">3 x 9 = </text:p>
      <text:p text:style-name="P5">4 x 9 = </text:p>
      <text:p text:style-name="P5">5 x 9 = </text:p>
      <text:p text:style-name="P5">6 x 9 = </text:p>
      <text:p text:style-name="P5">7 x 9 = </text:p>
      <text:p text:style-name="P5">8 x 9 = </text:p>
      <text:p text:style-name="P5">9 x 9 = </text:p>
      <text:p text:style-name="P5">10 x 9 = </text:p>
      <text:list xml:id="list41692408" text:continue-numbering="true" text:style-name="L1">
        <text:list-header>
          <text:p text:style-name="P9"/>
        </text:list-header>
        <text:list-item>
          <text:p text:style-name="P9">Explique maintenant comment tu as fait.</text:p>
        </text:list-item>
      </text:list>
      <text:p text:style-name="P4"/>
      <text:p text:style-name="P6"/>
      <text:p text:style-name="P4"/>
      <text:list xml:id="list41697250" text:continue-numbering="true" text:style-name="L1">
        <text:list-item>
          <text:p text:style-name="P9"><text:s/>Il existe une astuce pour les retrouver facilement !Essaie de la trouver.</text:p>
        </text:list-item>
      </text:list>
      <text:p text:style-name="P4"/>
      <text:list xml:id="list6849107894523003721" text:style-name="L2">
        <text:list-item>
          <text:p text:style-name="P10">Regarde la video</text:p>
          <text:p text:style-name="P10"/>
        </text:list-item>
      </text:list>
      <text:p text:style-name="P1"><text:a xlink:type="simple" xlink:href="https://www.youtube.com/watch?v=jbD5xuh9Zdk" text:style-name="Internet_20_link" text:visited-style-name="Visited_20_Internet_20_Link"><text:span text:style-name="T4">https://www.youtube.com/watch?v=jbD5xuh9Zdk</text:span></text:a></text:p>
      <text:p text:style-name="P4"/>
      <text:list xml:id="list6043553520040836116" text:style-name="L3">
        <text:list-item>
          <text:p text:style-name="P11">Entraîne à retrouver les résultats le plus vite possibl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1 x 9 = <text:span text:style-name="T3">0</text:span>9</text:p>
      <text:p text:style-name="P2">2 x 9 = <text:span text:style-name="T3">1</text:span>8</text:p>
      <text:p text:style-name="P2">3 x 9 = <text:span text:style-name="T3">2</text:span>7</text:p>
      <text:p text:style-name="P2">4 x 9 = <text:span text:style-name="T3">3</text:span>6</text:p>
      <text:p text:style-name="P2">5 x 9 = <text:span text:style-name="T3">4</text:span>5</text:p>
      <text:p text:style-name="P2">6 x 9 = <text:span text:style-name="T3">5</text:span>4</text:p>
      <text:p text:style-name="P2">7 x 9 = <text:span text:style-name="T3">6</text:span>3</text:p>
      <text:p text:style-name="P2">8 x 9 = <text:span text:style-name="T3">7</text:span>2</text:p>
      <text:p text:style-name="P2">9 x 9 = <text:span text:style-name="T3">8</text:span>1</text:p>
      <text:p text:style-name="P2">10 x 9 =<text:span text:style-name="T3">9</text:span>0 </text:p>
      <text:p text:style-name="P2"/>
      <text:p text:style-name="P2"/>
      <text:p text:style-name="P2">Tu peux remarquer que la somme des chiffres des résultats est toujours égale à 9. </text:p>
      <text:p text:style-name="P2"><text:span text:style-name="T1">0 + 9 = 9 ; 1 + 8 = 9 ; 2 + 7 = 9..</text:span>.</text:p>
      <text:p text:style-name="P2"/>
      <text:p text:style-name="P2">Tu peux remarquer que le chiffre des dizaines, en rouge, va de 0 à 9 et le chiffre des unités en noir, va de 9 à 0.</text:p>
      <text:p text:style-name="P2"/>
      <text:p text:style-name="P2">Tu peux remarquer que la plupart des résultats sont déjà connus car nous avons déjà étudié toutes les autres tables à part la table du 7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2T21:10:10.39</meta:creation-date>
    <dc:date>2020-03-22T21:48:22.09</dc:date>
    <dc:creator>Nathalie Hiraut</dc:creator>
    <meta:editing-duration>PT12M3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31" meta:word-count="243" meta:character-count="987"/>
  </office:meta>
</office:document-meta>
</file>