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rayon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rayonL"/>
    </style:style>
    <style:style style:name="T4" style:family="text">
      <style:text-properties style:font-name="CrayonL" fo:font-size="14pt" style:font-size-asian="14pt" style:font-size-complex="14pt"/>
    </style:style>
    <style:style style:name="T5" style:family="text">
      <style:text-properties style:font-name="CrayonL" fo:font-size="16pt" style:font-size-asian="16pt" style:font-size-complex="16pt"/>
    </style:style>
    <style:style style:name="T6" style:family="text">
      <style:text-properties style:font-name="Crayon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rayonL" fo:font-size="15pt" style:font-size-asian="15pt" style:font-size-complex="15pt"/>
    </style:style>
    <style:style style:name="T8" style:family="text">
      <style:text-properties style:font-name="CrayonL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s de la dictée</text:p>
      <text:p text:style-name="P2"/>
      <text:p text:style-name="P1"/>
      <text:p text:style-name="P1"><text:span text:style-name="T2">Mots* :</text:span> <text:span text:style-name="T6">amour – belle – perle – joue – ferme – mari</text:span></text:p>
      <text:p text:style-name="P3"/>
      <text:p text:style-name="P1"><text:span text:style-name="T2">Mots ** :</text:span> <text:span text:style-name="T6">amour – belle – perle – joue – ferme – mari - grand – canal - blanche – joie – poudre</text:span></text:p>
      <text:p text:style-name="P3"/>
      <text:p text:style-name="P1"><text:span text:style-name="T2">Mots *** : </text:span><text:s/><text:span text:style-name="T6">amour – belle – perle – joue – ferme – mari - grand – canal <text:s/>- blanche – joie – poudre- mariage – chevelure - matin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29T22:58:44.12</meta:creation-date>
    <dc:date>2020-03-29T23:02:21.03</dc:date>
    <dc:creator>Nathalie Hiraut</dc:creator>
    <meta:editing-duration>PT3M3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70" meta:character-count="292"/>
  </office:meta>
</office:document-meta>
</file>