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3pt" style:font-size-asian="13pt" style:font-size-complex="13pt"/>
    </style:style>
    <style:style style:name="P2" style:family="paragraph" style:parent-style-name="Standard">
      <style:paragraph-properties fo:line-height="150%" fo:text-align="start" style:justify-single-word="false"/>
      <style:text-properties style:font-name="Verdana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iveau *</text:span></text:p>
      <text:p text:style-name="P2">5 X 10 =</text:p>
      <text:p text:style-name="P2">8 <text:s/>X 10 =</text:p>
      <text:p text:style-name="P2">2 X 10 =</text:p>
      <text:p text:style-name="P2">8 X 20 =</text:p>
      <text:p text:style-name="P2">6 X 30 =</text:p>
      <text:p text:style-name="P2">50 X 5=</text:p>
      <text:p text:style-name="P2">10 X 10 =</text:p>
      <text:p text:style-name="P2">3 X 20 =</text:p>
      <text:p text:style-name="P2">9 X 50 =</text:p>
      <text:p text:style-name="P2">6 X 10 =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Niveau **</text:span></text:p>
      <text:p text:style-name="P2">5 X 10 =</text:p>
      <text:p text:style-name="P2">120 <text:s/>X 2 =</text:p>
      <text:p text:style-name="P2">2 X 90 =</text:p>
      <text:p text:style-name="P2">8 X 20 =</text:p>
      <text:p text:style-name="P2">6 X 30 =</text:p>
      <text:p text:style-name="P2">50 X 5=</text:p>
      <text:p text:style-name="P2">10 X 10 =</text:p>
      <text:p text:style-name="P2">30 X 4 =</text:p>
      <text:p text:style-name="P2">3 X 150 =</text:p>
      <text:p text:style-name="P2">6 X 10 =</text:p>
      <text:p text:style-name="P2">20 X 3 =</text:p>
      <text:p text:style-name="P2">80 X 4 =</text:p>
      <text:p text:style-name="P2">3 X 10 =</text:p>
      <text:p text:style-name="P2">6 X 140 =</text:p>
      <text:p text:style-name="P2">60 X 2 =</text:p>
      <text:p text:style-name="P2">80 X 3 =</text:p>
      <text:p text:style-name="P2">90 X 8 =</text:p>
      <text:p text:style-name="P2">5 X 140 =</text:p>
      <text:p text:style-name="P2">90 X 3 =</text:p>
      <text:p text:style-name="P1"><text:span text:style-name="T1">Niveau ***</text:span></text:p>
      <text:p text:style-name="P2">50 X 10 =</text:p>
      <text:p text:style-name="P2">8 <text:s/>X 100 =</text:p>
      <text:p text:style-name="P2">20 X 10 =</text:p>
      <text:p text:style-name="P2">8 X 200 =</text:p>
      <text:p text:style-name="P2">160 X 3 =</text:p>
      <text:p text:style-name="P2">500 X 5=</text:p>
      <text:p text:style-name="P2">100 X 10 =</text:p>
      <text:p text:style-name="P2">30 X 4 =</text:p>
      <text:p text:style-name="P2">9 X 150 =</text:p>
      <text:p text:style-name="P2">6 X 140 =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Niveau ***</text:span></text:p>
      <text:p text:style-name="P2">500 X 10 =</text:p>
      <text:p text:style-name="P2">8 <text:s/>X 1000 =</text:p>
      <text:p text:style-name="P2">200 X 10 =</text:p>
      <text:p text:style-name="P2">18 X 200 =</text:p>
      <text:p text:style-name="P2">160 X 30 =</text:p>
      <text:p text:style-name="P2">500 X 15=</text:p>
      <text:p text:style-name="P2">100 X 120 =</text:p>
      <text:p text:style-name="P2">30 X 40 =</text:p>
      <text:p text:style-name="P2">19 X 150 =</text:p>
      <text:p text:style-name="P2">60 X 140 =</text:p>
      <text:p text:style-name="P2">320 X 3 =</text:p>
      <text:p text:style-name="P2">180 X 4 =</text:p>
      <text:p text:style-name="P2">63 X 10 =</text:p>
      <text:p text:style-name="P2">26 X 40 =</text:p>
      <text:p text:style-name="P2">60 X 200 =</text:p>
      <text:p text:style-name="P2">480 X 3 =</text:p>
      <text:p text:style-name="P2">190 X 8 =</text:p>
      <text:p text:style-name="P2">5 X 400 =</text:p>
      <text:p text:style-name="P2">90 X 30 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4" fo:column-gap="0.3cm">
          <style:column style:rel-width="3600*" fo:start-indent="0cm" fo:end-indent="0.15cm"/>
          <style:column style:rel-width="3685*" fo:start-indent="0.15cm" fo:end-indent="0.15cm"/>
          <style:column style:rel-width="3685*" fo:start-indent="0.15cm" fo:end-indent="0.15cm"/>
          <style:column style:rel-width="3600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Hiraut</meta:initial-creator>
    <meta:creation-date>2020-03-25T14:43:24.12</meta:creation-date>
    <meta:document-statistic meta:table-count="0" meta:image-count="0" meta:object-count="0" meta:page-count="1" meta:paragraph-count="62" meta:word-count="236" meta:character-count="547"/>
    <dc:date>2020-03-25T14:53:35.76</dc:date>
    <dc:creator>Nathalie Hiraut</dc:creator>
    <meta:editing-duration>PT10M11S</meta:editing-duration>
    <meta:editing-cycles>1</meta:editing-cycles>
    <meta:generator>OpenOffice/4.1.5$Win32 OpenOffice.org_project/415m1$Build-9789</meta:generator>
  </office:meta>
</office:document-meta>
</file>