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size="14pt" style:text-underline-style="none" fo:font-weight="normal" style:font-size-asian="14pt" style:font-weight-asian="normal" style:font-size-complex="14pt" style:font-weight-complex="normal"/>
    </style:style>
    <style:style style:name="P5" style:family="paragraph" style:parent-style-name="Standard">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lasse de CE2-CM1 – Mme Lemonnier</text:p>
      <text:p text:style-name="P2"/>
      <text:p text:style-name="P4"><text:tab/>Chers parents,</text:p>
      <text:p text:style-name="P4"><text:tab/>Vous trouverez ci-joint, le programme de la semaine du 16 au 20 mars 2020, les supports ayant été remis à votre enfant dans une pochette vendredi 13, ainsi que les cahiers et outils.</text:p>
      <text:p text:style-name="P4"><text:tab/>Dans l'intérêt de la poursuite de la scolarité, il est important dès cette première semaine de respecter le programme. Ce travail ne remplacera pas le temps de classe mais permettra de lever l'idée de « vacances ».</text:p>
      <text:p text:style-name="P4"><text:tab/>Mme Chapel transmettra également une fiche de travail hebdomadaire concernant le vocabulaire et les mesures. </text:p>
      <text:p text:style-name="P4"><text:tab/><text:tab/><text:tab/><text:tab/><text:tab/><text:tab/><text:tab/><text:tab/>Merci d'avance. </text:p>
      <text:p text:style-name="P4"/>
      <text:p text:style-name="P2">CE2 : Plan de travail <text:span text:style-name="T1">pour la semaine</text:span> du 16 au 20 mars 2020</text:p>
      <text:p text:style-name="P5"/>
      <text:p text:style-name="P1"><text:span text:style-name="T2">Etude de la langue :</text:span> </text:p>
      <text:p text:style-name="P1">- 2 exercices sur la place et l'accord de l'<text:span text:style-name="T3">adjectif</text:span> à faire dans le cahier du jour. </text:p>
      <text:p text:style-name="P1">- Relire la leçon sur la<text:span text:style-name="T2"> phrase négative</text:span> (grammaire) + 3 exercices à faire dans le cahier du jour.</text:p>
      <text:p text:style-name="P1">- Relire toute la leçon sur le passé-composé + fiche « Conjuguer le verbe arriver... » à faire dans le cahier du jour.</text:p>
      <text:p text:style-name="P5"/>
      <text:p text:style-name="P1"><text:span text:style-name="T2">Mathématiques </text:span>: </text:p>
      <text:p text:style-name="P1">- revoir les tables de multiplication de 2 à 6.</text:p>
      <text:p text:style-name="P1">- relire la leçon sur la multiplication posée à 2 chiffres.</text:p>
      <text:p text:style-name="P1">- faire la fiche 5 de calculs dans le cahier bleu.</text:p>
      <text:p text:style-name="P5"/>
      <text:p text:style-name="P1"><text:span text:style-name="T2">Lecture </text:span>: lire le chapitre 1 de « <text:span text:style-name="T3">Dico Dingo</text:span> »</text:p>
      <text:p text:style-name="P5"/>
      <text:p text:style-name="P1">Faire signer le <text:span text:style-name="T3">cahier jaune</text:span> et les <text:span text:style-name="T3">évaluations</text:span>.</text:p>
      <text:p text:style-name="P1"/>
      <text:p text:style-name="P1"/>
      <text:p text:style-name="P1"/>
      <text:p text:style-name="P2">CM1 : Plan de travail <text:span text:style-name="T1">pour la semaine</text:span> du 16 au 20 mars 2020</text:p>
      <text:p text:style-name="P5"/>
      <text:p text:style-name="P1"><text:span text:style-name="T2">Etude de la langue :</text:span> </text:p>
      <text:p text:style-name="P1">- 2 exercices sur la place et l'accord de l'<text:span text:style-name="T3">adjectif</text:span> à faire dans le cahier du jour. </text:p>
      <text:p text:style-name="P1">- Relire la leçon sur la<text:span text:style-name="T2"> phrase négative</text:span> (grammaire) + 3 exercices à faire dans le cahier du jour.</text:p>
      <text:p text:style-name="P1">- Relire toute la leçon sur le passé-composé + fiche « Conjuguer le verbe arriver... » à faire dans le cahier du jour.</text:p>
      <text:p text:style-name="P5"/>
      <text:p text:style-name="P1"><text:span text:style-name="T2">Mathématiques </text:span>: </text:p>
      <text:p text:style-name="P1">- revoir toutes les tables de multiplication de .</text:p>
      <text:p text:style-name="P1">- relire la leçon sur la multiplication posée à 2 chiffres.</text:p>
      <text:p text:style-name="P1">- faire la fiche 5 de calculs dans le cahier bleu.</text:p>
      <text:p text:style-name="P5"/>
      <text:p text:style-name="P1"><text:span text:style-name="T2">Lecture </text:span>: lire le chapitre 1 de « <text:span text:style-name="T3">La Villa d'en face</text:span> »</text:p>
      <text:p text:style-name="P5"/>
      <text:p text:style-name="P1">Faire signer le <text:span text:style-name="T3">cahier jaune</text:span> et les <text:span text:style-name="T3">évaluation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5T18:08:45.55</meta:creation-date>
    <meta:document-statistic meta:table-count="0" meta:image-count="0" meta:object-count="0" meta:page-count="1" meta:paragraph-count="28" meta:word-count="358" meta:character-count="1884"/>
    <dc:date>2020-03-15T18:15:37.65</dc:date>
    <meta:editing-duration>PT6M52S</meta:editing-duration>
    <meta:editing-cycles>1</meta:editing-cycles>
    <meta:generator>OpenOffice/4.0.1$Win32 OpenOffice.org_project/401m5$Build-9714</meta:generator>
  </office:meta>
</office:document-meta>
</file>