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1000001DAC39C76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4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4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1.085cm" svg:width="16.999cm" svg:height="8.982cm" draw:z-index="0"><draw:image xlink:href="Pictures/1000000000000381000001DAC39C768C.png" xlink:type="simple" xlink:show="embed" xlink:actuate="onLoad"/></draw:frame>PROBLEM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chéma/dessi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alcul(s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Phrase réponse</text:p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4S</meta:editing-duration>
    <meta:editing-cycles>3</meta:editing-cycles>
    <meta:generator>OpenOffice/4.1.5$Win32 OpenOffice.org_project/415m1$Build-9789</meta:generator>
    <dc:date>2020-03-24T21:52:01.07</dc:date>
    <dc:creator>Nathalie Hiraut</dc:creator>
    <meta:document-statistic meta:table-count="3" meta:image-count="1" meta:object-count="0" meta:page-count="2" meta:paragraph-count="4" meta:word-count="5" meta:character-count="44"/>
    <meta:user-defined meta:name="Info 1"/>
    <meta:user-defined meta:name="Info 2"/>
    <meta:user-defined meta:name="Info 3"/>
    <meta:user-defined meta:name="Info 4"/>
  </office:meta>
</office:document-meta>
</file>