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99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66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6600" fo:font-size="6pt" fo:font-style="normal" style:font-size-asian="5.25pt" style:font-style-asian="normal" style:font-size-complex="6pt" style:font-style-complex="normal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text-properties fo:font-size="13.5pt" fo:font-weight="bold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lbertus Medium" fo:font-size="6pt" style:text-underline-style="none" fo:font-weight="bold" style:font-size-asian="6pt" style:font-weight-asian="bold" style:font-size-complex="6pt" style:font-weight-complex="bold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990000" style:font-name="Albertus Medium" fo:font-size="20pt" style:font-size-asian="20pt" style:font-size-complex="20pt"/>
    </style:style>
    <style:style style:name="T2" style:family="text">
      <style:text-properties fo:color="#0000ff"/>
    </style:style>
    <style:style style:name="T3" style:family="text">
      <style:text-properties style:font-name="Albertus Medium" style:text-underline-style="none"/>
    </style:style>
    <style:style style:name="T4" style:family="text">
      <style:text-properties fo:color="#0066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M1<text:tab/><text:tab/><text:tab/><text:tab/><text:tab/><text:tab/><text:tab/><text:tab/><text:tab/> <text:s text:c="19"/>Littérature</text:p>
      <text:p text:style-name="P15"/>
      <text:p text:style-name="P5"><text:span text:style-name="T1">La Villa d'en face</text:span><text:span text:style-name="T3"> <text:s/><text:tab/></text:span></text:p>
      <text:p text:style-name="P14"/>
      <text:p text:style-name="P4"><text:span text:style-name="T3"><text:tab/><text:tab/><text:tab/></text:span><text:span text:style-name="T2">Chapitre 2 : Une fausse blessure</text:span></text:p>
      <text:p text:style-name="P3"/>
      <text:p text:style-name="P7">Après avoir lu le chapitre, réponds par écrit aux questions suivantes.</text:p>
      <text:p text:style-name="P7">(Tu peux t'aider du livre pour écrire tes phrases-réponse).</text:p>
      <text:p text:style-name="P8"/>
      <text:p text:style-name="P16"/>
      <text:list xml:id="list8270092437019488000" text:style-name="L1">
        <text:list-item>
          <text:p text:style-name="P10">Pourquoi Philippe ne parvient-il pas à dormir ? </text:p>
        </text:list-item>
      </text:list>
      <text:p text:style-name="P1"/>
      <text:p text:style-name="P2">…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</text:p>
      <text:p text:style-name="P1"/>
      <text:p text:style-name="P1"/>
      <text:list xml:id="list35441806" text:continue-numbering="true" text:style-name="L1">
        <text:list-item>
          <text:p text:style-name="P10">Où se trouve le papa et la maman des enfants ?</text:p>
        </text:list-item>
      </text:list>
      <text:p text:style-name="P1"/>
      <text:p text:style-name="P2">…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</text:p>
      <text:p text:style-name="P1"/>
      <text:p text:style-name="P2">….....................................................................................................................................</text:p>
      <text:p text:style-name="P2"/>
      <text:p text:style-name="P2"/>
      <text:list xml:id="list8474815111178898476" text:style-name="L2">
        <text:list-item>
          <text:p text:style-name="P13">Une fois sortie de l'école, que décide de faire Clo avant de rentrer chez elle ?</text:p>
          <text:p text:style-name="P11"/>
        </text:list-item>
      </text:list>
      <text:p text:style-name="P2">….....................................................................................................................................</text:p>
      <text:p text:style-name="P1"/>
      <text:p text:style-name="P2">….....................................................................................................................................</text:p>
      <text:p text:style-name="P1"/>
      <text:p text:style-name="P1"/>
      <text:p text:style-name="P1"><text:tab/>4) Philippe était déjà intrigué par l'histoire du pansement. Deux autres <text:tab/>choses l'intéressent à nouveau. Lesquelles ?</text:p>
      <text:p text:style-name="P2"/>
      <text:p text:style-name="P2">…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</text:p>
      <text:p text:style-name="P2"/>
      <text:p text:style-name="P2"/>
      <text:p text:style-name="P1">5) A partir de la dernière phrase du chapitre 2, imagine ce qu'il va se passer ensuite. <text:span text:style-name="T4">(répondre à l'ora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26:58.79</meta:creation-date>
    <dc:date>2020-03-23T15:23:22.41</dc:date>
    <meta:editing-duration>PT15M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21" meta:word-count="129" meta:character-count="2108"/>
  </office:meta>
</office:document-meta>
</file>